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6" style:parent-style-name="Standard" style:family="paragraph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text-properties style:font-name-asian="Arial"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P140" style:parent-style-name="Standard" style:list-style-name="WW8Num2" style:family="paragraph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«Масленица»</text:p>
      <text:p text:style-name="P2"/>
      <text:p text:style-name="Standard"><text:span text:style-name="T3">Вед</text:span><text:span text:style-name="T4">. Собрались мы все на праздник!</text:span></text:p>
      <text:p text:style-name="Standard"><text:span text:style-name="T5"><text:s text:c="9"/></text:span><text:span text:style-name="T6">Масленицу встречаем, зиму провожаем!</text:span></text:p>
      <text:p text:style-name="Standard"><text:span text:style-name="T7"><text:s text:c="9"/></text:span><text:span text:style-name="T8">Вставайте поудобнее, без стеснения,</text:span></text:p>
      <text:p text:style-name="Standard"><text:span text:style-name="T9"><text:s text:c="9"/></text:span><text:span text:style-name="T10">Билетов не надо — предъявляйте хорошее<text:s/></text:span><text:span text:style-name="T11">настроение! <text:s text:c="15"/></text:span></text:p>
      <text:p text:style-name="P12"/>
      <text:p text:style-name="P13">- Масленица! Масленица! Широкая масленица!</text:p>
      <text:p text:style-name="P14"/>
      <text:p text:style-name="P15">- Ну-как, все повеселимся, в быстрой пляске закружимся!</text:p>
      <text:p text:style-name="P16"/>
      <text:p text:style-name="P17"><text:span text:style-name="T18">(</text:span><text:span text:style-name="T19">Пляска «Русская»</text:span><text:span text:style-name="T20">)</text:span></text:p>
      <text:p text:style-name="P21"/>
      <text:p text:style-name="Standard"><text:span text:style-name="T22">- Вот<text:s/></text:span><text:span text:style-name="T23">к</text:span><text:span text:style-name="T24">ак весело, с плясками провожаем зиму.</text:span></text:p>
      <text:p text:style-name="P25"/>
      <text:p text:style-name="P26">- <text:s/>Вот уж зимушка проходит, белоснежная проходит.</text:p>
      <text:p text:style-name="Standard"><text:span text:style-name="T27"><text:s text:c="3"/></text:span><text:span text:style-name="T28">Снег и<text:s/></text:span><text:span text:style-name="T29">стужу прочь уводит, Весну красную приводит.</text:span></text:p>
      <text:p text:style-name="P30"/>
      <text:p text:style-name="Standard"><text:span text:style-name="T31">- <text:s/>Да только как же Весна наступит, если еще солнышко к нам в гости не приходило? <text:s/>Давайте скорее<text:s/></text:span><text:span text:style-name="T32"><text:s/></text:span><text:span text:style-name="T33">с</text:span><text:span text:style-name="T34">олнышко ясное в гости к нам звать.</text:span></text:p>
      <text:p text:style-name="P35"/>
      <text:p text:style-name="Standard"><text:span text:style-name="T36">Дети зовут Солнышко.<text:s/></text:span><text:span text:style-name="T37"><text:s/></text:span><text:span text:style-name="T38">(Вно</text:span><text:span text:style-name="T39">шу<text:s/></text:span><text:span text:style-name="T40"><text:s/>макет Солнышка)</text:span><text:span text:style-name="T41"><text:s text:c="2"/>Вот и стало теплее, вот и<text:s/></text:span><text:span text:style-name="T42">стало светлее.</text:span></text:p>
      <text:p text:style-name="P43"/>
      <text:p text:style-name="P44">- Давайте с солнышком поиграем. Покажем как солнышко просыпается, а к вечеру спать собирается.</text:p>
      <text:p text:style-name="P45"/>
      <text:p text:style-name="P46">(Упражнение «Вот как солнышко встает»)</text:p>
      <text:p text:style-name="P47"/>
      <text:p text:style-name="P48">Вед. Солнышко нас лучами обогрело,</text:p>
      <text:p text:style-name="P49"><text:s text:c="8"/>И весна в гости подоспела!</text:p>
      <text:p text:style-name="P50"/>
      <text:p text:style-name="P51">- Встречаем Весну-красну!</text:p>
      <text:p text:style-name="P52"/>
      <text:p text:style-name="P53">Под<text:s/>музыку входит Весна.</text:p>
      <text:p text:style-name="P54"/>
      <text:p text:style-name="P55">Я к вам в гости тороплюсь:</text:p>
      <text:p text:style-name="P56">С теплыми ветрами,</text:p>
      <text:p text:style-name="P57">Быстрыми ручьями,</text:p>
      <text:p text:style-name="P58">Звонкими капелями</text:p>
      <text:p text:style-name="P59">И птичьими <text:s/>трелями.</text:p>
      <text:p text:style-name="P60"/>
      <text:p text:style-name="P61">- Вы меня, ребята, ждали?</text:p>
      <text:p text:style-name="P62">- Без меня вы замерзали?</text:p>
      <text:p text:style-name="P63">- Провожать зиму пойдете?</text:p>
      <text:p text:style-name="P64">- В хоровод меня возьмете?</text:p>
      <text:p text:style-name="P65"/>
      <text:p text:style-name="P66"><text:span text:style-name="T67">(</text:span><text:span text:style-name="T68">Хоровод)</text:span></text:p>
      <text:p text:style-name="P69">Входит Зима.</text:p>
      <text:p text:style-name="P70">-<text:s/>Это что за веселье? <text:s/>Почему Весна в гостях?</text:p>
      <text:p text:style-name="P71"/>
      <text:p text:style-name="P72"><text:s text:c="3"/>Я — Зимушка-Зима,</text:p>
      <text:p text:style-name="P73"><text:s text:c="4"/>Метельная кутерьма!</text:p>
      <text:p text:style-name="P74"><text:s text:c="4"/>Не собираюсь я сдаваться,</text:p>
      <text:p text:style-name="P75"><text:s text:c="4"/>Хочу навеки оставаться!</text:p>
      <text:p text:style-name="P76"/>
      <text:p text:style-name="P77"><text:s text:c="4"/>Ты, Весна, поторопилась,</text:p>
      <text:p text:style-name="P78"><text:s text:c="4"/>Раньше времени явилась.</text:p>
      <text:p text:style-name="P79"><text:s text:c="4"/>Не боюсь тебя, Весна,</text:p>
      <text:p text:style-name="P80"><text:s text:c="4"/>Я по-прежнему<text:s/>сильна!</text:p>
      <text:p text:style-name="P81"/>
      <text:p text:style-name="P82">Весна. Похваляться, Зима, погоди!</text:p>
      <text:p text:style-name="P83"><text:s text:c="12"/>Чья возьмет — мы еще погдядим.</text:p>
      <text:p text:style-name="P84"/>
      <text:p text:style-name="P85">(Весна и Зима тянут канат)</text:p>
      <text:p text:style-name="P86"/>
      <text:p text:style-name="P87">Весна. Вот видишь, Зима, все ребята Весне рады. Победили мы тебя.</text:p>
      <text:p text:style-name="P88"/>
      <text:p text:style-name="P89">Зима. Давайте еще <text:s/>поборемся. Я буду громко завывать как вьюга: «У-у-у!»,</text:p>
      <text:p text:style-name="P90">а вы — чирикать, как воробьи: «Чирик-чирик!»</text:p>
      <text:p text:style-name="P91"/>
      <text:p text:style-name="P92">Весна. Что же, Зимушка- Зима,</text:p>
      <text:p text:style-name="P93"><text:s text:c="12"/>Убедилась ты сама.</text:p>
      <text:p text:style-name="P94"><text:s text:c="12"/>В том, что все ребята</text:p>
      <text:p text:style-name="P95"><text:s text:c="12"/>Весне-красне рады?</text:p>
      <text:p text:style-name="P96"><text:s text:c="12"/>Прекрати гонять метели,</text:p>
      <text:p text:style-name="P97"><text:s text:c="12"/>Прокатись на карусели!</text:p>
      <text:p text:style-name="P98"/>
      <text:p text:style-name="P99">(Игра «Карусели»)</text:p>
      <text:p text:style-name="P100"/>
      <text:p text:style-name="P101">Зима. На карусели так накатались!</text:p>
      <text:p text:style-name="P102"><text:s text:c="10"/>Даже немножечко проголодались.</text:p>
      <text:p text:style-name="P103"/>
      <text:p text:style-name="P104">Весна. <text:s/>Нужно Масленицу в гости звать,</text:p>
      <text:p text:style-name="P105"><text:s text:c="13"/>Она нас будет блинами угощать.</text:p>
      <text:p text:style-name="P106"/>
      <text:p text:style-name="Standard"><text:span text:style-name="T107">Вед</text:span><text:span text:style-name="T108">. <text:s/>Давайте ее в гости покличем?</text:span></text:p>
      <text:p text:style-name="P109"/>
      <text:p text:style-name="P110">1 реб. <text:s text:c="7"/>Масленица дорогая <text:s text:c="2"/></text:p>
      <text:p text:style-name="Standard"><text:span text:style-name="T111"><text:s text:c="18"/></text:span><text:span text:style-name="T112">Приезжай к нам в гости.</text:span></text:p>
      <text:p text:style-name="Standard"><text:span text:style-name="T113"><text:s text:c="18"/></text:span><text:span text:style-name="T114">На горках покататься,</text:span></text:p>
      <text:p text:style-name="Standard"><text:span text:style-name="T115"><text:s text:c="18"/></text:span><text:span text:style-name="T116">В блинах поваляться.</text:span></text:p>
      <text:p text:style-name="P117"><text:s text:c="12"/></text:p>
      <text:p text:style-name="P118">2 реб. <text:s text:c="6"/>Приезжай поскорей,</text:p>
      <text:p text:style-name="Standard"><text:span text:style-name="T119"><text:s text:c="17"/></text:span><text:span text:style-name="T120">Встретим тебя веселей:</text:span></text:p>
      <text:p text:style-name="Standard"><text:span text:style-name="T121"><text:s text:c="17"/></text:span><text:span text:style-name="T122">С сыром, маслом, калачом,</text:span></text:p>
      <text:p text:style-name="Standard"><text:span text:style-name="T123"><text:s text:c="17"/></text:span><text:span text:style-name="T124">И печены</text:span><text:span text:style-name="T125">м яйцом.</text:span></text:p>
      <text:p text:style-name="Standard"><text:span text:style-name="T126">(</text:span><text:span text:style-name="T127">Выносим <text:s/>Масленицу -чучело</text:span><text:span text:style-name="T128">)</text:span></text:p>
      <text:p text:style-name="P129"/>
      <text:p text:style-name="Standard"><text:span text:style-name="T130">Весна</text:span><text:span text:style-name="T131">. Здравствуй, дорогая наша гостья, Масленица!</text:span></text:p>
      <text:p text:style-name="Standard"><text:span text:style-name="T132"><text:s text:c="13"/></text:span><text:span text:style-name="T133">Праздник проводов зимы холодной,</text:span></text:p>
      <text:p text:style-name="Standard"><text:span text:style-name="T134"><text:s text:c="13"/></text:span><text:span text:style-name="T135">Праздник встречи весны ясной.</text:span></text:p>
      <text:p text:style-name="Standard"><text:span text:style-name="T136"><text:s text:c="13"/></text:span><text:span text:style-name="T137">Пришла ты к нам раненько, встретим тебя хорошенько!<text:s/></text:span><text:span text:style-name="T138">(Кланяется)</text:span></text:p>
      <text:p text:style-name="P139"/>
      <text:list text:style-name="WW8Num2">
        <text:list-item>
          <text:p text:style-name="P140">Ребята, поздоровайтесь с Масленицей!</text:p>
        </text:list-item>
      </text:list>
      <text:p text:style-name="P141"/>
      <text:p text:style-name="Standard"><text:span text:style-name="T142">Вед</text:span><text:span text:style-name="T143">. Крепче за руки беритесь,</text:span></text:p>
      <text:p text:style-name="Standard"><text:span text:style-name="T144"><text:s text:c="9"/></text:span><text:span text:style-name="T145">В круг большущий становитесь.</text:span></text:p>
      <text:p text:style-name="Standard"><text:span text:style-name="T146"><text:s text:c="9"/></text:span><text:span text:style-name="T147">Будем весело плясать,</text:span></text:p>
      <text:p text:style-name="Standard"><text:span text:style-name="T148"><text:s text:c="9"/></text:span><text:span text:style-name="T149">Масленицу прославлять.</text:span></text:p>
      <text:p text:style-name="P150"/>
      <text:p text:style-name="P151">(Хоровод «А мы Масленицу ждали»)</text:p>
      <text:p text:style-name="P152"><text:s text:c="17"/></text:p>
      <text:p text:style-name="P153"/>
      <text:p text:style-name="Standard"><text:span text:style-name="T154">Весна</text:span><text:span text:style-name="T155">. Какая же Масленица без<text:s/></text:span><text:span text:style-name="T156">блинов горячих да румяных? <text:s/></text:span></text:p>
      <text:p text:style-name="P157"/>
      <text:p text:style-name="P158">Выносят блины. Напекла я вам поесть</text:p>
      <text:p text:style-name="Standard"><text:span text:style-name="T159"><text:s text:c="28"/></text:span><text:span text:style-name="T160">Сотен пять, а может шесть.</text:span></text:p>
      <text:p text:style-name="Standard"><text:span text:style-name="T161"><text:s text:c="28"/></text:span><text:span text:style-name="T162">Угощение на славу,</text:span></text:p>
      <text:p text:style-name="Standard"><text:span text:style-name="T163"><text:s text:c="28"/></text:span><text:span text:style-name="T164">А ребятам на забаву!</text:span></text:p>
      <text:p text:style-name="P165"/>
      <text:p text:style-name="P166">(Чаепитие с блинами)</text:p>
      <text:p text:style-name="P167"/>
      <text:p text:style-name="Standard"><text:span text:style-name="T168">Вед.<text:s/></text:span><text:span text:style-name="T169"><text:s text:c="2"/>На Руси о</text:span><text:span text:style-name="T170">бычай есть,</text:span></text:p>
      <text:p text:style-name="P171"><text:s text:c="10"/>Надо чучело поджечь,</text:p>
      <text:p text:style-name="P172"><text:s text:c="10"/>Чтоб тепло ее костра,</text:p>
      <text:p text:style-name="P173"><text:s text:c="10"/>К <text:s/>нам Весну скорей несла.</text:p>
      <text:p text:style-name="P174"/>
      <text:p text:style-name="P175">(Песня «Прощай, Масленица!»)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</meta:initial-creator>
    <dc:creator>Светлана</dc:creator>
    <meta:creation-date>2009-04-16T11:32:00Z</meta:creation-date>
    <dc:date>2020-10-03T10:45:00Z</dc:date>
    <meta:print-date>2020-10-03T10:45:00Z</meta:print-date>
    <meta:template xlink:href="Normal" xlink:type="simple"/>
    <meta:editing-cycles>9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5" meta:character-count="3384" meta:row-count="24" meta:non-whitespace-character-count="2885"/>
  </office:meta>
</office:document-meta>
</file>